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CIÓN D</text:p>
      <text:p text:style-name="P1"/>
      <text:p text:style-name="P2"><draw:rect text:anchor-type="paragraph" draw:z-index="0" draw:style-name="gr1" draw:text-style-name="P4" svg:width="4.366cm" svg:height="0.636cm" svg:x="2.307cm" svg:y="0.459cm"><text:p/></draw:rect><draw:rect text:anchor-type="paragraph" draw:z-index="6" draw:style-name="gr1" draw:text-style-name="P4" svg:width="4.366cm" svg:height="0.636cm" svg:x="12.176cm" svg:y="0.395cm"><text:p/></draw:rect></text:p>
      <text:p text:style-name="P2">NOMBRE: <text:s text:c="36"/><text:tab/><text:tab/><text:tab/><text:tab/>NÚMERO: <text:s/></text:p>
      <text:p text:style-name="P2"/>
      <text:p text:style-name="P2"><draw:rect text:anchor-type="paragraph" draw:z-index="1" draw:style-name="gr1" draw:text-style-name="P4" svg:width="4.366cm" svg:height="0.636cm" svg:x="6.091cm" svg:y="0.441cm"><text:p/></draw:rect></text:p>
      <text:list xml:id="list5800379269604089888" text:style-name="L1">
        <text:list-item>
          <text:p text:style-name="P3">TREEL</text:p>
          <text:p text:style-name="P3"/>
          <text:p text:style-name="P3"><draw:rect text:anchor-type="paragraph" draw:z-index="2" draw:style-name="gr1" draw:text-style-name="P5" svg:width="4.368cm" svg:height="0.638cm" svg:x="6.064cm" svg:y="0.31cm"><text:p/></draw:rect></text:p>
        </text:list-item>
        <text:list-item>
          <text:p text:style-name="P3">NCIEC</text:p>
          <text:p text:style-name="P3"/>
          <text:p text:style-name="P3"><draw:rect text:anchor-type="paragraph" draw:z-index="3" draw:style-name="gr1" draw:text-style-name="P4" svg:width="4.366cm" svg:height="0.636cm" svg:x="6.117cm" svg:y="0.459cm"><text:p/></draw:rect></text:p>
        </text:list-item>
        <text:list-item>
          <text:p text:style-name="P3">BPEAC</text:p>
          <text:p text:style-name="P3"/>
        </text:list-item>
      </text:list>
      <text:p text:style-name="P2"><draw:rect text:anchor-type="paragraph" draw:z-index="4" draw:style-name="gr1" draw:text-style-name="P4" svg:width="4.366cm" svg:height="0.636cm" svg:x="6.144cm" svg:y="0.476cm"><text:p/></draw:rect></text:p>
      <text:list xml:id="list35526836" text:continue-numbering="true" text:style-name="L1">
        <text:list-item>
          <text:p text:style-name="P3">EZHAC</text:p>
          <text:p text:style-name="P3"/>
          <text:p text:style-name="P3"><draw:rect text:anchor-type="paragraph" draw:z-index="5" draw:style-name="gr1" draw:text-style-name="P4" svg:width="4.366cm" svg:height="0.636cm" svg:x="6.144cm" svg:y="0.413cm"><text:p/></draw:rect></text:p>
        </text:list-item>
        <text:list-item>
          <text:p text:style-name="P3">ZPIAP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S</meta:editing-duration>
    <meta:editing-cycles>4</meta:editing-cycles>
    <meta:generator>OpenOffice/4.0.1$Win32 OpenOffice.org_project/401m5$Build-9714</meta:generator>
    <dc:date>2014-03-24T15:37:09.45</dc:date>
    <meta:document-statistic meta:table-count="0" meta:image-count="0" meta:object-count="0" meta:page-count="1" meta:paragraph-count="7" meta:word-count="14" meta:character-count="95"/>
    <meta:user-defined meta:name="Info 1"/>
    <meta:user-defined meta:name="Info 2"/>
    <meta:user-defined meta:name="Info 3"/>
    <meta:user-defined meta:name="Info 4"/>
  </office:meta>
</office:document-meta>
</file>